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rebuchetMS,BoldItalic" svg:font-family="'TrebuchetMS,Bold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list-style-name="L11">
      <style:paragraph-properties fo:text-align="center" style:justify-single-word="fals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list-style-name="L11">
      <style:paragraph-properties fo:text-align="justify" style:justify-single-word="fals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style:use-window-font-color="true"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start" style:justify-single-word="false"/>
      <style:text-properties style:use-window-font-color="true"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justify" style:justify-single-word="false"/>
      <style:text-properties style:use-window-font-color="true" fo:font-size="16pt" fo:font-style="italic" style:font-size-asian="16pt" style:font-style-asian="italic" style:font-size-complex="16pt" style:font-style-complex="italic"/>
    </style:style>
    <style:style style:name="P7" style:family="paragraph" style:parent-style-name="Standard" style:list-style-name="L11">
      <style:paragraph-properties fo:text-align="justify" style:justify-single-word="false"/>
      <style:text-properties style:use-window-font-color="true" fo:font-size="16pt" fo:font-style="italic" style:font-size-asian="16pt" style:font-style-asian="italic" style:font-size-complex="16pt" style:font-style-complex="italic"/>
    </style:style>
    <style:style style:name="P8" style:family="paragraph" style:parent-style-name="Standard">
      <style:paragraph-properties fo:text-align="center" style:justify-single-word="false"/>
      <style:text-properties style:use-window-font-color="true" fo:font-size="16pt" fo:font-style="italic" style:font-size-asian="16pt" style:font-style-asian="italic" style:font-size-complex="16pt" style:font-style-complex="italic"/>
    </style:style>
    <style:style style:name="P9" style:family="paragraph" style:parent-style-name="Standard">
      <style:paragraph-properties fo:text-align="justify" style:justify-single-word="false"/>
      <style:text-properties style:use-window-font-color="true" fo:font-size="13pt" fo:font-style="italic" style:font-size-asian="13pt" style:font-style-asian="italic" style:font-size-complex="13pt" style:font-style-complex="italic"/>
    </style:style>
    <style:style style:name="P10" style:family="paragraph" style:parent-style-name="Standard" style:list-style-name="L7">
      <style:paragraph-properties fo:text-align="justify" style:justify-single-word="false"/>
      <style:text-properties style:use-window-font-color="true" fo:font-size="13pt" fo:font-style="italic" style:font-size-asian="13pt" style:font-style-asian="italic" style:font-size-complex="13pt" style:font-style-complex="italic"/>
    </style:style>
    <style:style style:name="P11" style:family="paragraph" style:parent-style-name="Standard" style:list-style-name="L8">
      <style:paragraph-properties fo:text-align="justify" style:justify-single-word="false"/>
      <style:text-properties style:use-window-font-color="true" fo:font-size="13pt" fo:font-style="italic" style:font-size-asian="13pt" style:font-style-asian="italic" style:font-size-complex="13pt" style:font-style-complex="italic"/>
    </style:style>
    <style:style style:name="P12" style:family="paragraph" style:parent-style-name="Standard" style:list-style-name="L10">
      <style:paragraph-properties fo:text-align="justify" style:justify-single-word="false"/>
      <style:text-properties style:use-window-font-color="true" fo:font-size="13pt" fo:font-style="italic" style:font-size-asian="13pt" style:font-style-asian="italic" style:font-size-complex="13pt" style:font-style-complex="italic"/>
    </style:style>
    <style:style style:name="P13" style:family="paragraph" style:parent-style-name="Standard">
      <style:paragraph-properties fo:text-align="justify" style:justify-single-word="false"/>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text-align="center" style:justify-single-word="false"/>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justify" style:justify-single-word="false"/>
      <style:text-properties style:font-name="TrebuchetMS,BoldItalic" fo:font-size="12pt" fo:font-style="italic" fo:font-weight="bold" style:font-name-asian="TrebuchetMS,BoldItalic" style:font-size-asian="12pt" style:font-style-asian="italic" style:font-weight-asian="bold" style:font-name-complex="TrebuchetMS,BoldItalic" style:font-size-complex="12pt" style:font-style-complex="italic" style:font-weight-complex="bold"/>
    </style:style>
    <style:style style:name="P16"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17" style:family="paragraph" style:parent-style-name="Standard" style:list-style-name="L8">
      <style:paragraph-properties fo:text-align="justify" style:justify-single-word="false"/>
      <style:text-properties fo:font-size="13pt" fo:font-style="italic" style:font-size-asian="13pt" style:font-style-asian="italic" style:font-size-complex="13pt" style:font-style-complex="italic"/>
    </style:style>
    <style:style style:name="P18" style:family="paragraph" style:parent-style-name="Standard" style:list-style-name="L9">
      <style:paragraph-properties fo:text-align="justify" style:justify-single-word="false"/>
      <style:text-properties fo:font-size="13pt" fo:font-style="italic" style:font-size-asian="13pt" style:font-style-asian="italic" style:font-size-complex="13pt" style:font-style-complex="italic"/>
    </style:style>
    <style:style style:name="P19"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0" style:family="paragraph" style:parent-style-name="Standard" style:list-style-name="L1">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21"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2" style:family="paragraph" style:parent-style-name="Standard">
      <style:paragraph-properties fo:text-align="justify" style:justify-single-word="false"/>
      <style:text-properties fo:font-size="13pt" style:font-size-asian="13pt" style:font-size-complex="13pt"/>
    </style:style>
    <style:style style:name="P23" style:family="paragraph" style:parent-style-name="Standard">
      <style:text-properties fo:font-size="16pt" fo:font-style="italic" style:font-size-asian="16pt" style:font-style-asian="italic" style:font-size-complex="16pt" style:font-style-complex="italic"/>
    </style:style>
    <style:style style:name="P24"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5"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26"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7"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8" style:family="paragraph" style:parent-style-name="Standard">
      <style:paragraph-properties fo:text-align="start" style:justify-single-word="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950e" fo:font-size="16pt" fo:font-style="italic" style:font-size-asian="16pt" style:font-style-asian="italic" style:font-size-complex="16pt" style:font-style-complex="italic"/>
    </style:style>
    <style:style style:name="P31" style:family="paragraph" style:parent-style-name="Standard">
      <style:paragraph-properties fo:text-align="center" style:justify-single-word="false" style:shadow="none"/>
      <style:text-properties fo:font-size="15pt" fo:font-style="italic" style:font-size-asian="15pt" style:font-style-asian="italic" style:font-size-complex="15pt" style:font-style-complex="italic"/>
    </style:style>
    <style:style style:name="P32" style:family="paragraph" style:parent-style-name="Standard" style:list-style-name="L10">
      <style:paragraph-properties fo:margin-left="-0.042cm" fo:margin-right="0cm" fo:text-align="justify" style:justify-single-word="false" fo:text-indent="-0.021cm" style:auto-text-indent="false">
        <style:tab-stops/>
      </style:paragraph-properties>
      <style:text-properties style:use-window-font-color="true" fo:font-size="13pt" fo:font-style="italic" style:font-size-asian="13pt" style:font-style-asian="italic" style:font-size-complex="13pt"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use-window-font-color="true"/>
    </style:style>
    <style:style style:name="T6" style:family="text">
      <style:text-properties style:use-window-font-color="true" style:text-underline-style="solid" style:text-underline-width="auto" style:text-underline-color="font-color"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style="italic" fo:font-weight="bold" style:font-size-asian="13pt" style:font-style-asian="italic" style:font-weight-asian="bold" style:font-size-complex="13pt" style:font-style-complex="italic" style:font-weight-complex="bold"/>
    </style:style>
    <style:style style:name="T10" style:family="text">
      <style:text-properties fo:font-size="13pt" fo:font-style="italic" style:font-size-asian="13pt" style:font-style-asian="italic" style:font-size-complex="13pt"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style:font-weight-asian="bold"/>
    </style:style>
    <style:style style:name="T15"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èglement intérieur de la salle communale</text:p>
      <text:p text:style-name="P31">(adopté en Conseil Municipal du 28 janvier 2019</text:p>
      <text:p text:style-name="P15"/>
      <text:p text:style-name="P16">Les salles communales sont placées sous la <text:span text:style-name="T2">responsabilité de la Municipalité de Blanzac</text:span> pour leur gestion et pour l'organisation de toutes les activités afférentes. </text:p>
      <text:p text:style-name="P23"/>
      <text:p text:style-name="P24"><text:span text:style-name="T4">LES BÉNÉFICIAIRES</text:span> <text:s/></text:p>
      <text:p text:style-name="P26">Article 1</text:p>
      <text:p text:style-name="P16">L'utilisation des salles est réservée en priorité <text:s/>:</text:p>
      <text:p text:style-name="P16"/>
      <text:list xml:id="list35354729" text:style-name="L1">
        <text:list-item>
          <text:p text:style-name="P20">A la municipalité,</text:p>
        </text:list-item>
        <text:list-item>
          <text:p text:style-name="P20">Aux associations de la Commue de Blanzac,</text:p>
        </text:list-item>
        <text:list-item>
          <text:p text:style-name="P20">Aux habitants de la Commune de Blanzac. </text:p>
          <text:p text:style-name="P20"/>
        </text:list-item>
      </text:list>
      <text:p text:style-name="P26">Article 2</text:p>
      <text:p text:style-name="P16">Les salles ne pourront être louées qu'à une personne majeure responsable identifiée.</text:p>
      <text:p text:style-name="P16"/>
      <text:p text:style-name="P26">Article 3</text:p>
      <text:p text:style-name="P9">La Municipalité se réserve la possibilité d'examiner toute demande de personnes physiques ou morales non visées à l'Article 1 et la possibilité de ne pas donner suite à certaines demandes. </text:p>
      <text:p text:style-name="P24"/>
      <text:p text:style-name="P24"><text:span text:style-name="T4">LÉGISLATION</text:span> </text:p>
      <text:p text:style-name="P26">Article 4</text:p>
      <text:p text:style-name="P28"/>
      <text:p text:style-name="P9">L'utilisation des salles se fera dans le respect de l'ordre public :</text:p>
      <text:list xml:id="list35380092" text:style-name="L7">
        <text:list-item>
          <text:p text:style-name="P10"><text:s/>limites légales d’ouverture de salle recevant du public, </text:p>
        </text:list-item>
        <text:list-item>
          <text:p text:style-name="P10">ouverture des débits temporaires de boisson,</text:p>
        </text:list-item>
        <text:list-item>
          <text:p text:style-name="P10">Limiter la puissance acoustique musicale à partir de 22 heures. </text:p>
          <text:p text:style-name="P10"/>
        </text:list-item>
      </text:list>
      <text:p text:style-name="P13">Il est formellement interdit d'utiliser des pétards et des feux d'artifice dans le village de BLANZAC sans autorisation préalable. </text:p>
      <text:p text:style-name="P13"/>
      <text:p text:style-name="P27"/>
      <text:p text:style-name="P24"><text:span text:style-name="T4">LE </text:span><text:span text:style-name="T6">RESPONSABLE DES LOCATIONS</text:span><text:span text:style-name="T5"> </text:span></text:p>
      <text:p text:style-name="P26">Article 5</text:p>
      <text:p text:style-name="P25"><text:span text:style-name="T7">Monsieur le Maire <text:s/>désigne au sein du conseil municipal un <text:s/></text:span><text:span text:style-name="T8">responsable des locations</text:span><text:span text:style-name="T7">. </text:span></text:p>
      <text:p text:style-name="P16"/>
      <text:p text:style-name="P16">Le responsable des locations est chargé de : </text:p>
      <text:list xml:id="list35385860" text:style-name="L8">
        <text:list-item>
          <text:p text:style-name="P17">la gestion du calendrier des locations,</text:p>
        </text:list-item>
        <text:list-item>
          <text:p text:style-name="P17">la remise des clés,</text:p>
        </text:list-item>
        <text:list-item>
          <text:p text:style-name="P11">d'établir un <text:span text:style-name="T2">état des lieux</text:span> <text:span text:style-name="T3">avant</text:span> et <text:span text:style-name="T3">après</text:span> chaque utilisation.</text:p>
        </text:list-item>
      </text:list>
      <text:p text:style-name="P27"/>
      <text:p text:style-name="P27"/>
      <text:p text:style-name="P27"><text:soft-page-break/>LES <text:span text:style-name="T5">CHEQUES DE CAUTION</text:span></text:p>
      <text:p text:style-name="P26">Article 6</text:p>
      <text:p text:style-name="P29">Le responsable désigné perçoit lors de la réservation d'une des salles : deux chèques de caution établis à l'ordre du Trésor Public <text:s/>:</text:p>
      <text:list xml:id="list35388274" text:style-name="L9">
        <text:list-item>
          <text:p text:style-name="P18">un chèque d'un montant de <text:s/>120 euros en cas de ménage non fait </text:p>
        </text:list-item>
        <text:list-item>
          <text:p text:style-name="P18">un chèque d'un montant de <text:s/>500 euros en cas de dégâts causés. </text:p>
        </text:list-item>
      </text:list>
      <text:p text:style-name="P16"/>
      <text:p text:style-name="P21">Ces chèques de cautions sont systématiquement demandés pour chaque location (particulier, association, entreprise, etc...).</text:p>
      <text:p text:style-name="P21"/>
      <text:p text:style-name="P21"/>
      <text:p text:style-name="P24"><text:span text:style-name="T4">LES TARIFS</text:span> <text:span text:style-name="T6">DE LOCATION </text:span></text:p>
      <text:p text:style-name="P26">Article 7</text:p>
      <text:p text:style-name="P16"><text:span text:style-name="T2">Les tarifs de location des salles communales</text:span> sont fixés en séance de Conseil Municipal et font l'objet d'une délibération.</text:p>
      <text:p text:style-name="P16"/>
      <text:p text:style-name="P29"><text:span text:style-name="T9">La gratuité de la location</text:span> <text:span text:style-name="T10">des salles est accordée pour les Associations de la Commune dont le siège social est sis à la mairie de Blanzac ainsi que pour la Paroisse. </text:span></text:p>
      <text:p text:style-name="P16"/>
      <text:p text:style-name="P19">Le règlement s'effectue en chèque à l'ordre du Trésor Public, au moment de la remise des clés lors du premier état des lieux. </text:p>
      <text:p text:style-name="P16"/>
      <text:p text:style-name="P23"/>
      <text:p text:style-name="P4">CONDITIONS DE LOCATION DES SALLES</text:p>
      <text:p text:style-name="P5">Article 8</text:p>
      <text:p text:style-name="P22"><text:span text:style-name="T11">Les clés</text:span><text:span text:style-name="T12"> sont remises lors de l'état des lieux initial contre signature du contrat dûment complété <text:s/>par l'utilisateur et signé par les deux parties</text:span></text:p>
      <text:p text:style-name="P16"/>
      <text:p text:style-name="P19">Il est formellement interdit de dupliquer les clés. </text:p>
      <text:p text:style-name="P16"/>
      <text:p text:style-name="P16">Les clés sont restituées au responsable dans les 48 heures qui suivent la date d'utilisation des locations. </text:p>
      <text:p text:style-name="P30"/>
      <text:p text:style-name="P16">Tout mobilier entreposé dans les locaux est propriété de la Commune et est placé sous la responsabilité des utilisateurs autorisés par le présent règlement. </text:p>
      <text:p text:style-name="P16"/>
      <text:p text:style-name="P16"><text:span text:style-name="T5">Après utilisation des locaux, l'organisateur est également </text:span>responsable de la fermeture des portes à clé, de l'extinction de l'éclairage et du chauffage<text:span text:style-name="T5">.</text:span></text:p>
      <text:p text:style-name="P9"/>
      <text:p text:style-name="P9"><text:span text:style-name="T2">La remise en état des locaux et le nettoyage sont assurés après usage par l'utilisateur</text:span> :</text:p>
      <text:p text:style-name="P9"/>
      <text:list xml:id="list35372864" text:style-name="L10">
        <text:list-item>
          <text:p text:style-name="P12">le sol de la salle louée et <text:s/>le sol de la cuisine doivent être aspirés et lavés ; les eaux usées doivent être jetées dans les éviers prévus à cet effet et non dans le bac de plonge. </text:p>
        </text:list-item>
        <text:list-item>
          <text:p text:style-name="P12">Un aspirateur, <text:s/>des serpillières et des produits nettoyants sont à votre disposition</text:p>
        </text:list-item>
        <text:list-item>
          <text:p text:style-name="P12">S'il y a location de la cuisine, l'équipement de la cuisine (cuisinière, frigo, lave <text:soft-page-break/>vaisselle, percolateur, bac de plonge, cafetière, etc) ainsi que <text:s/>la vaisselle doivent être nettoyés avec soins.</text:p>
        </text:list-item>
        <text:list-item>
          <text:p text:style-name="P12">Les torchons, les éponges ne sont pas fournis. </text:p>
        </text:list-item>
        <text:list-item>
          <text:p text:style-name="P12">regrouper les tables et les chaises au fond de la salle</text:p>
        </text:list-item>
        <text:list-item>
          <text:p text:style-name="P12">mettre les détritus dans un sac poubelle avant de les verser dans les containers</text:p>
        </text:list-item>
        <text:list-item>
          <text:p text:style-name="P12">déposer dans les containers prévus à cet effet tous les déchets recyclables</text:p>
        </text:list-item>
        <text:list-item>
          <text:p text:style-name="P12">Il est formellement interdit de planter des clous, de percer, de punaiser, d’agrafer, de coller dans quel qu’endroit que ce soit de la salle.</text:p>
        </text:list-item>
        <text:list-item>
          <text:p text:style-name="P12">Afin d’éviter tout désagrément aux riverains, l'utilisateur s’engage à ce que les portes soient fermées pendant les manifestations musicales et à ce que les participants quittent la salle le plus silencieusement possible. Il veille également à ce que les règles de stationnement soient respectées. </text:p>
          <text:p text:style-name="P32"/>
          <text:p text:style-name="P32"><text:span text:style-name="T2">Toute dégradation, </text:span><text:span text:style-name="T13">t</text:span>oute vaisselle manquante, tout incident sur le mobilier des salles, sur l'équipement de la cuisine constatés par le responsable des locations après une manifestation sera dédommagés par l'utilisateur responsable de cette dernière.</text:p>
          <text:p text:style-name="P32"/>
        </text:list-item>
      </text:list>
      <text:p text:style-name="P9"/>
      <text:p text:style-name="P4">ASSURANCES </text:p>
      <text:p text:style-name="P5">Article 9</text:p>
      <text:p text:style-name="P9">L'utilisateur devra souscrire une assurance responsabilité civile couvrant les dommages pouvant résulter des activités exercées dans la salle au cours de son utilisation. </text:p>
      <text:p text:style-name="P9"/>
      <text:p text:style-name="P6"/>
      <text:p text:style-name="P6"/>
      <text:p text:style-name="P6">Le présent règlement est affiché à la salle polyvalente. Il est également notifié à tout locataire. Le présent règlement a été voté, après modification, par les membres du Conseil Municipal lors de sa séance du 28 janvier 2019.</text:p>
      <text:p text:style-name="P6"/>
      <text:p text:style-name="P6"/>
      <text:p text:style-name="P6"/>
      <text:p text:style-name="P6"/>
      <text:p text:style-name="P6"/>
      <text:p text:style-name="P8"/>
      <text:p text:style-name="P6"/>
      <text:p text:style-name="P1">PARTICULIERS HABITANTS LA COMMUNE DE BLANZAC</text:p>
      <text:list xml:id="list35372543" text:style-name="L11">
        <text:list-item>
          <text:p text:style-name="P7">Petite salle (seule)<text:tab/><text:tab/><text:tab/><text:tab/><text:tab/> <text:s/>60 euros</text:p>
        </text:list-item>
        <text:list-item>
          <text:p text:style-name="P7">Petite salle et cuisine<text:tab/><text:tab/><text:tab/><text:tab/><text:tab/>100 euros</text:p>
        </text:list-item>
        <text:list-item>
          <text:p text:style-name="P7">Grande salle (seule)<text:tab/><text:tab/><text:tab/><text:tab/><text:tab/>100 euros</text:p>
        </text:list-item>
        <text:list-item>
          <text:p text:style-name="P7">Grande salle et cuisine<text:tab/><text:tab/><text:tab/><text:tab/>140 euros</text:p>
        </text:list-item>
        <text:list-item>
          <text:p text:style-name="P7">location de l'ensemble du bâtiment<text:tab/><text:tab/>200 euros</text:p>
        </text:list-item>
      </text:list>
      <text:p text:style-name="P8"><text:soft-page-break/><text:span text:style-name="T2">PARTICULIERS EXTÉRIEURS COMMUNE</text:span></text:p>
      <text:list xml:id="list35393058" text:continue-numbering="true" text:style-name="L11">
        <text:list-item>
          <text:p text:style-name="P7">Petite salle (seule)<text:tab/><text:tab/><text:tab/><text:tab/><text:tab/>120 euros</text:p>
        </text:list-item>
        <text:list-item>
          <text:p text:style-name="P7">Petite salle et cuisine<text:tab/><text:tab/><text:tab/><text:tab/><text:tab/>160 euros</text:p>
        </text:list-item>
        <text:list-item>
          <text:p text:style-name="P7">Grande salle (seule)<text:tab/><text:tab/><text:tab/><text:tab/><text:tab/>160 euros</text:p>
        </text:list-item>
        <text:list-item>
          <text:p text:style-name="P7">Grande salle et cuisine<text:tab/><text:tab/><text:tab/><text:tab/>260 euros</text:p>
        </text:list-item>
        <text:list-item>
          <text:p text:style-name="P7">location de l'ensemble du bâtiment<text:tab/><text:tab/>320 euros</text:p>
        </text:list-item>
      </text:list>
      <text:p text:style-name="P6"/>
      <text:p text:style-name="P6"/>
      <text:p text:style-name="P14">ASSOCIATIONS DONT LE SIÈGE SOCIAL EST SIS A BLANZAC</text:p>
      <text:p text:style-name="P14">et PAROISSE</text:p>
      <text:list xml:id="list35386243" text:continue-numbering="true" text:style-name="L11">
        <text:list-item>
          <text:p text:style-name="P7">GRATUIT</text:p>
        </text:list-item>
      </text:list>
      <text:p text:style-name="P6"/>
      <text:p text:style-name="P6"/>
      <text:p text:style-name="P1">AUTRES ASSOCIATIONS DE LA COMMUNE</text:p>
      <text:p text:style-name="P6"/>
      <text:list xml:id="list35406765" text:continue-numbering="true" text:style-name="L11">
        <text:list-item>
          <text:p text:style-name="P7">50 % des tarifs appliqués aux habitants de la commune</text:p>
        </text:list-item>
      </text:list>
      <text:p text:style-name="P6"/>
      <text:p text:style-name="P6"/>
      <text:p text:style-name="P1">ASSOCIATIONS HORS COMMUNE</text:p>
      <text:p text:style-name="P6"/>
      <text:list xml:id="list35389371" text:continue-numbering="true" text:style-name="L11">
        <text:list-item>
          <text:p text:style-name="P7">50 % des tarifs appliqués aux habitants hors commune</text:p>
        </text:list-item>
      </text:list>
      <text:p text:style-name="P6"/>
      <text:p text:style-name="P6"/>
      <text:p text:style-name="P1">TARIF FORFAITAIRE APÉRITIF DE MARIAGE</text:p>
      <text:list xml:id="list35388834" text:continue-numbering="true" text:style-name="L11">
        <text:list-item>
          <text:p text:style-name="P7"><text:s/>: 150 euros</text:p>
          <text:p text:style-name="P3"/>
          <text:p text:style-name="P2">TARIF FORFAITAIRE POUR RÉUNION, FORMATION, ASSEMBLÉE GÉNÉRALE sans la cuisine ½ journée</text:p>
        </text:list-item>
        <text:list-item>
          <text:p text:style-name="P7">50 euro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rebuchetMS,BoldItalic" svg:font-family="'TrebuchetMS,Bold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OISE BARLET</meta:initial-creator>
    <meta:creation-date>2019-04-20T15:17:31.11</meta:creation-date>
    <meta:document-statistic meta:table-count="0" meta:image-count="0" meta:object-count="0" meta:page-count="4" meta:paragraph-count="83" meta:word-count="939" meta:character-count="5694"/>
    <dc:date>2019-04-20T15:18:40.55</dc:date>
    <dc:creator>FRANCOISE BARLET</dc:creator>
    <meta:editing-duration>PT00H01M09S</meta:editing-duration>
    <meta:editing-cycles>1</meta:editing-cycles>
    <meta:generator>OpenOffice.org/3.1$Win32 OpenOffice.org_project/310m19$Build-9420</meta:generator>
  </office:meta>
</office:document-meta>
</file>